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b1a95e39392fc28c2cce150240577.png"/>
  <manifest:file-entry manifest:media-type="image/svg+xml" manifest:full-path="Pictures/69a09e77062b0fa3885b3d009f01d6c6.svg"/>
  <manifest:file-entry manifest:media-type="image/svg+xml" manifest:full-path="Pictures/abbfcbdcb74f3f5b5d545dfad179537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e8b1a95e39392fc28c2cce1502405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infra.edusoft.inf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infra.edusoft.inf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9a09e77062b0fa3885b3d009f01d6c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9a09e77062b0fa3885b3d009f01d6c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9a09e77062b0fa3885b3d009f01d6c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9a09e77062b0fa3885b3d009f01d6c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9a09e77062b0fa3885b3d009f01d6c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bbfcbdcb74f3f5b5d545dfad179537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3::28:29</meta:creation-date>
    <dc:creator>Generated</dc:creator>
    <dc:date>2025-12-04T13::28:29</dc:date>
    <dc:language>en-US</dc:language>
    <meta:editing-cycles>1</meta:editing-cycles>
    <meta:editing-duration>PT0S</meta:editing-duration>
    <dc:title>wiki:dokuwiki</dc:title>
  </office:meta>
</office:document-meta>
</file>