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b9bdac25c13b2ef29ad92211f054a.png"/>
  <manifest:file-entry manifest:media-type="image/svg+xml" manifest:full-path="Pictures/0e6e5eae5ea1f9714373cffb7143f5f3.svg"/>
  <manifest:file-entry manifest:media-type="image/svg+xml" manifest:full-path="Pictures/6ff62da6c45a915ca04cd91be70cc1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04b9bdac25c13b2ef29ad92211f054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fra.edusoft.inf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fra.edusoft.inf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e6e5eae5ea1f9714373cffb7143f5f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e6e5eae5ea1f9714373cffb7143f5f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e6e5eae5ea1f9714373cffb7143f5f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e6e5eae5ea1f9714373cffb7143f5f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e6e5eae5ea1f9714373cffb7143f5f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ff62da6c45a915ca04cd91be70cc1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