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hospedagem_edusoft:saas_e_mentorweb"/><text:bookmark-start text:name="__RefHeading___hospedagem_edusoftsaas_e_mentorweb_1"/><text:bookmark-start text:name="hospedagem_edusoftsaas_e_mentorweb"/>Hospedagem Edusoft: SaaS e MentorWeb<text:bookmark-end text:name="__RefHeading___hospedagem_edusoftsaas_e_mentorweb_1"/><text:bookmark-end text:name="hospedagem_edusoftsaas_e_mentorweb"/></text:h>
      <text:list text:style-name="List_20_1" text:continue-numbering="false">
        <text:list-item>
          <text:p text:style-name="List_20_1_Content_First"> <text:a xlink:type="simple" xlink:href="https://infra.edusoft.inf.br/doku.php?id=infra:particularidades_de_clientes:modular:modular" text:style-name="Internet_20_link" text:visited-style-name="Visited_20_Internet_20_Link">modular</text:a></text:p>
        </text:list-item>
        <text:list-item>
          <text:p text:style-name="List_20_1_Content"> <text:a xlink:type="simple" xlink:href="https://infra.edusoft.inf.br/doku.php?id=infra:particularidades_de_clientes:modular:politicas_de_backups_para_os_servidores_do_saas_mentor_modular" text:style-name="Internet_20_link" text:visited-style-name="Visited_20_Internet_20_Link">politicas_de_backups_para_os_servidores_do_saas_mentor_modular</text:a></text:p>
        </text:list-item>
        <text:list-item>
          <text:p text:style-name="List_20_1_Content_Last"> <text:a xlink:type="simple" xlink:href="https://infra.edusoft.inf.br/doku.php?id=infra:particularidades_de_clientes:modular:arquitetura_de_seguranca_do_saas_mentor_modular" text:style-name="Internet_20_link" text:visited-style-name="Visited_20_Internet_20_Link">arquitetura_de_seguranca_do_saas_mentor_modul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:hospedagem_edusoft:saas_e_mentorweb</dc:title>
  </office:meta>
</office:document-meta>
</file>